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hebben van containers, een hekwerk en vier draaihekken, het uitvoeren van grondwerk en aanbrengen van wegverharding in de kern- en beschermingszone van een primaire waterkering nabij Buitendijk 60a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en hebben van containers, een hekwerk en vier draaihekken, het uitvoeren van grondwerk en aanbrengen van wegverharding in de kern- en beschermingszone van een primaire waterkering nabij Buitendijk 60a te Strijensas, dossiernummer D0036588.</text:p>
            <text:p text:style-name="common-al">Start bezwaartermijn (6 weken): 1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6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hebben van containers, een hekwerk en vier draaihekken, het uitvoeren van grondwerk en aanbrengen van wegverharding in de kern- en beschermingszone van een primaire waterkering nabij Buitendijk 60a te Strijens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0</meta:user-defined>
    <meta:user-defined meta:name="OVERHEIDop.WsbID/DC.identifier">wsb-2017-34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2LB 60a</meta:user-defined>
    <meta:user-defined meta:name="OVERHEIDop.woonplaats">Strijensas</meta:user-defined>
    <meta:user-defined meta:name="OVERHEIDop.straatnaam">Buit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96 413727</meta:user-defined>
    <meta:user-defined meta:name="OVERHEIDop.versieInformatie"/>
  </office:meta>
</office:document-meta>
</file>