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telecomkabel in de waterstaatswerkzone van een regionale waterkering en onder een tertiair oppervlaktewaterlichaam – bij de locatie Breeveld 16B te Woerden. (code HDSR768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telecomkabel in open ontgraving en door middel van een boogboring met de bentonietmethode in de waterstaatswerkzone van een regionale waterkering en onder een tertiair oppervlaktewaterlichaam. Op de locatie Breeveld 16B te Woerden. Dit besluit is verzonden op 13 april 2017.</text:p>
            <text:p text:style-name="common-al">
            <text:span text:style-name="nadrukvet">Ter inzage</text:span>
          </text:p>
            <text:p text:style-name="common-al">U kunt de vergunning en de bijbehorende stukken inzien van 14 april 2017 tot en met 29 mei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18 april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459</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459</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459</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een telecomkabel in de waterstaatswerkzone van een regionale waterkering en onder een tertiair oppervlaktewaterlichaam – bij de locatie Breeveld 16B te Woerden. (code HDSR7682)</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18</meta:user-defined>
    <meta:user-defined meta:name="OVERHEIDop.publicationIssue">3459</meta:user-defined>
    <meta:user-defined meta:name="OVERHEIDop.WsbID/DC.identifier">wsb-2017-3459</meta:user-defined>
    <meta:user-defined meta:name="OVERHEID.TaxonomieBeleidsagenda/OVERHEID.category">Ruimte en infrastructuur | Organisatie en beleid</meta:user-defined>
    <meta:user-defined meta:name="OVERHEIDop.referentienummer">7682</meta:user-defined>
    <meta:user-defined meta:name="DCTERMS.abstract">Het waterschap heeft een watervergunning verleend voor het leggen van een telecomkabel in de waterstaatswerkzone van een regionale waterkering en onder een tertiair oppervlaktewaterlichaam op de locatie Breeveld 16B te Woerd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45BB 16</meta:user-defined>
    <meta:user-defined meta:name="OVERHEIDop.woonplaats">Woerden</meta:user-defined>
    <meta:user-defined meta:name="OVERHEIDop.straatnaam">Breeveld</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23680 457509</meta:user-defined>
    <meta:user-defined meta:name="OVERHEIDop.versieInformatie"/>
  </office:meta>
</office:document-meta>
</file>