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opnieuw aanbrengen van verharding en riool aan de Nijverheidsweg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opnieuw aanbrengen van verharding en riool aan de Nijverheidsweg te Hendrik-Ido-Ambacht, dossiernummer D0036573.</text:p>
            <text:p text:style-name="common-al">Start bezwaartermijn (6 weken): 1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5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opnieuw aanbrengen van verharding en riool aan de Nijverheidsweg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58</meta:user-defined>
    <meta:user-defined meta:name="OVERHEIDop.WsbID/DC.identifier">wsb-2017-34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J 46b</meta:user-defined>
    <meta:user-defined meta:name="OVERHEIDop.woonplaats">Hendrik-Ido-Ambacht</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375 429111</meta:user-defined>
    <meta:user-defined meta:name="OVERHEIDop.versieInformatie"/>
  </office:meta>
</office:document-meta>
</file>