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verwijderen van een laagspanningskabel ten behoeve van brugbediening ter plaatse van Middelweg 50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leggen/verwijderen van een laagspanningskabel ten behoeve van brugbediening in de kernzone van een primaire waterkering ter plaatse van Middelweg 50 te Dordrecht, dossiernummer D0036537.</text:p>
            <text:p text:style-name="common-al">Start bezwaartermijn (6 weken): 1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5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5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verwijderen van een laagspanningskabel ten behoeve van brugbediening ter plaatse van Middelweg 50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57</meta:user-defined>
    <meta:user-defined meta:name="OVERHEIDop.WsbID/DC.identifier">wsb-2017-34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2AL 50</meta:user-defined>
    <meta:user-defined meta:name="OVERHEIDop.woonplaats">Dordrecht</meta:user-defined>
    <meta:user-defined meta:name="OVERHEIDop.straatnaam">Midd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7455 425034</meta:user-defined>
    <meta:user-defined meta:name="OVERHEIDop.versieInformatie"/>
  </office:meta>
</office:document-meta>
</file>