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 in 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41.V01, 13 april 2017) het met personenauto's berijden van de Hoekseweg en de Wetering Oost op 27 april 2017 in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 genoemde besluitdatum bezwaar indienen bij het hoogheemraadschap. 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5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5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5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 in 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3455</meta:user-defined>
    <meta:user-defined meta:name="OVERHEIDop.WsbID/DC.identifier">wsb-2017-345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941LD 7a</meta:user-defined>
    <meta:user-defined meta:name="OVERHEIDop.straatnaam">Weterin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525 436637</meta:user-defined>
    <meta:user-defined meta:name="OVERHEID.EPSG28992/DC.spatial">107878 436205</meta:user-defined>
    <meta:user-defined meta:name="OVERHEIDop.versieInformatie"/>
  </office:meta>
</office:document-meta>
</file>