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slopen van een brug over de Geleenbeek ter plaatse van de N298 te Nuth en het tijdelijk verleggen van de Geleenbeek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18 april 2017 aan de vergunninghouder toegezonden. </text:p>
            <text:p text:style-name="common-al">Het dagelijks bestuur van Waterschap Limburg maakt bekend, dat op 5 april 2017 onder het stellen van voorschriften, een watervergunning is verleend voor het slopen van een brug over de Geleenbeek ter plaatse van de N298 te Nuth en het tijdelijk verleggen van de Geleenbeek. </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196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Jean Paul Severeijns van het team vergunningen en plantoetsing, via telefoonnummer 077-3891111. </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5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5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5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slopen van een brug over de Geleenbeek ter plaatse van de N298 te Nuth en het tijdelijk verleggen van de Geleen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453</meta:user-defined>
    <meta:user-defined meta:name="OVERHEIDop.WsbID/DC.identifier">wsb-2017-34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32PB 13</meta:user-defined>
    <meta:user-defined meta:name="OVERHEIDop.woonplaats">Hoensbroek</meta:user-defined>
    <meta:user-defined meta:name="OVERHEIDop.straatnaam">Schurenberg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Vergunning 2017-Z1962|exb-2017-14974</meta:user-defined>
    <meta:user-defined meta:name="OVERHEID.EPSG28992/DC.spatial">190944 326071</meta:user-defined>
    <meta:user-defined meta:name="OVERHEIDop.versieInformatie"/>
  </office:meta>
</office:document-meta>
</file>