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chiese Klei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69) het onttrekken van grondwater bij het uitvoeren van archeologisch onderzoek op de locatie Overschiese Kleiweg tussen nr. 691 en 701 in Rotterdam. Er wordt maximaal 1 m<text:span text:style-name="sup">3</text:span>/u onttrokken in de periode 10 april en 21 april 2017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5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verschiese Klei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3452</meta:user-defined>
    <meta:user-defined meta:name="OVERHEIDop.WsbID/DC.identifier">wsb-2017-34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LK 627</meta:user-defined>
    <meta:user-defined meta:name="OVERHEIDop.woonplaats">Rotterdam</meta:user-defined>
    <meta:user-defined meta:name="OVERHEIDop.straatnaam">Overschiese Klei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791 439581</meta:user-defined>
    <meta:user-defined meta:name="OVERHEIDop.versieInformatie"/>
  </office:meta>
</office:document-meta>
</file>