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Fortwijk in Ve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H2-2-24-D, voor het leggen, hebben en onderhouden van een dam met duiker voor het perceel aan de Fortwijk in Veeningen.       (<text:span text:style-name="nadrukcur">dossiernummer Z/17/010623; verzenddatum 13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5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Fortwijk in Ve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50</meta:user-defined>
    <meta:user-defined meta:name="OVERHEIDop.WsbID/DC.identifier">wsb-2017-34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4PS 6</meta:user-defined>
    <meta:user-defined meta:name="OVERHEIDop.woonplaats">Veeningen</meta:user-defined>
    <meta:user-defined meta:name="OVERHEIDop.straatnaam">Fortw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2181 520048</meta:user-defined>
    <meta:user-defined meta:name="OVERHEIDop.versieInformatie"/>
  </office:meta>
</office:document-meta>
</file>