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260 het leggen en hebben van een gasleiding nabij Mooie Nelweg 101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anuari 2017 een vergunning verleend aan Liander Infra West NV 2WA6326 voor het door middel van een open ontgraving leggen en hebben van een ø110 mm gasleiding PE100, SDR11 in de kern- en beschermingszone van de regionale waterkering nabij Mooie Nelweg 101 te Haarlem.</text:p>
            <text:p text:style-name="common-al"/>
            <text:p text:style-name="common-al">De stukken liggen tot en met 22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11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4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260 het leggen en hebben van een gasleiding nabij Mooie Nelweg 101 te Haarl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45</meta:user-defined>
    <meta:user-defined meta:name="OVERHEIDop.WsbID/DC.identifier">wsb-2017-3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31BV 101</meta:user-defined>
    <meta:user-defined meta:name="OVERHEIDop.woonplaats">Haarlem</meta:user-defined>
    <meta:user-defined meta:name="OVERHEIDop.straatnaam">Mooie Ne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260|exb-2017-1362</meta:user-defined>
    <meta:user-defined meta:name="OVERHEID.EPSG28992/DC.spatial">106051 491078</meta:user-defined>
    <meta:user-defined meta:name="OVERHEIDop.versieInformatie"/>
  </office:meta>
</office:document-meta>
</file>