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een weg met een gewichtsbeperking, in Vlist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35.V01, 13 april 2017) het met vrachtauto's berijden van een weg met een gewichtsbeperking in Vlis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4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een weg met een gewichtsbeperking, in Vlist gemeent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3449</meta:user-defined>
    <meta:user-defined meta:name="OVERHEIDop.WsbID/DC.identifier">wsb-2017-34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op.versieInformatie"/>
  </office:meta>
</office:document-meta>
</file>