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Molenaarsstraat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7UTP00913 ingevolge de Keur waterschap Brabantse Delta 2015 bekend gemaakt op 12 april 2017 voor het aanleggen van een dam met duiker in een a-water ter hoogte van de Molenaarsstraat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4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4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4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Molenaarsstraat te Etten-Le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8</meta:user-defined>
    <meta:user-defined meta:name="OVERHEIDop.publicationIssue">3448</meta:user-defined>
    <meta:user-defined meta:name="OVERHEIDop.WsbID/DC.identifier">wsb-2017-34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1NW 8a</meta:user-defined>
    <meta:user-defined meta:name="OVERHEIDop.woonplaats">Etten-Leur</meta:user-defined>
    <meta:user-defined meta:name="OVERHEIDop.straatnaam">Molenaar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913|exb-2017-14939</meta:user-defined>
    <meta:user-defined meta:name="OVERHEID.EPSG28992/DC.spatial">105986 400675</meta:user-defined>
    <meta:user-defined meta:name="OVERHEIDop.versieInformatie"/>
  </office:meta>
</office:document-meta>
</file>