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men met duiker Zuidzeedijk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7 met registratienummer WBD17-01175, voor het aanleggen van twee dammen met duiker in a-wateren ter hoogte van de A4 nabij de Zuidzeedijk te Dinteloor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men met duiker Zuidzeedijk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47</meta:user-defined>
    <meta:user-defined meta:name="OVERHEIDop.WsbID/DC.identifier">wsb-2017-34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T 1</meta:user-defined>
    <meta:user-defined meta:name="OVERHEIDop.woonplaats">Dinteloord</meta:user-defined>
    <meta:user-defined meta:name="OVERHEIDop.straatnaam">Zuid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686 401868</meta:user-defined>
    <meta:user-defined meta:name="OVERHEIDop.versieInformatie"/>
  </office:meta>
</office:document-meta>
</file>