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Bernsehoef 5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7 met registratienummer WBD17-01174, voor het dempen van een b-water ter hoogte van Bernsehoef 5 te Kaatsheuvel (legalisatie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Bernsehoef 5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6</meta:user-defined>
    <meta:user-defined meta:name="OVERHEIDop.WsbID/DC.identifier">wsb-2017-3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PJ 5</meta:user-defined>
    <meta:user-defined meta:name="OVERHEIDop.woonplaats">Kaatsheuvel</meta:user-defined>
    <meta:user-defined meta:name="OVERHEIDop.straatnaam">Bernseho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483 406323</meta:user-defined>
    <meta:user-defined meta:name="OVERHEIDop.versieInformatie"/>
  </office:meta>
</office:document-meta>
</file>