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dam met duiker Drossaertstraat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7 met registratienummer WBD17-01172, voor het verleggen van een dam met duiker in een a-water ter hoogte van de Drossaertstraat te Oud Gast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dam met duiker Drossaertstraat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4</meta:user-defined>
    <meta:user-defined meta:name="OVERHEIDop.WsbID/DC.identifier">wsb-2017-34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RE 1</meta:user-defined>
    <meta:user-defined meta:name="OVERHEIDop.woonplaats">Oud Gastel</meta:user-defined>
    <meta:user-defined meta:name="OVERHEIDop.straatnaam">Drossaer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434 398445</meta:user-defined>
    <meta:user-defined meta:name="OVERHEIDop.versieInformatie"/>
  </office:meta>
</office:document-meta>
</file>