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kabels project Markhaven, Touwbaan,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6 april 2017 met registratienummer WBD17-01171, voor het wijzigen van besluit 17UTP00586 voor het aanleggen van LS-OV kabels in regionale waterkeringen B93 en B96 ten behoeve van het project Markhaven, Touwbaan, Oudenbosch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4 april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443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443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kabels project Markhaven, Touwbaan, Oudenbosch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3443</meta:user-defined>
    <meta:user-defined meta:name="OVERHEIDop.WsbID/DC.identifier">wsb-2017-344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31</meta:user-defined>
    <meta:user-defined meta:name="OVERHEIDop.woonplaats">Oudenbosch</meta:user-defined>
    <meta:user-defined meta:name="OVERHEIDop.straatnaam">Touw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5056 401006</meta:user-defined>
    <meta:user-defined meta:name="OVERHEIDop.versieInformatie"/>
  </office:meta>
</office:document-meta>
</file>