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e dam met duiker Klundertseweg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7 met registratienummer WBD17-01168, voor het aanleggen van een tijdelijke dam met duiker in een a-water ter hoogte van de Klundertseweg te Zeven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e dam met duiker Klundertseweg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2</meta:user-defined>
    <meta:user-defined meta:name="OVERHEIDop.WsbID/DC.identifier">wsb-2017-34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PR 21</meta:user-defined>
    <meta:user-defined meta:name="OVERHEIDop.woonplaats">Zevenbergen</meta:user-defined>
    <meta:user-defined meta:name="OVERHEIDop.straatnaam">Klundert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275 406559</meta:user-defined>
    <meta:user-defined meta:name="OVERHEIDop.versieInformatie"/>
  </office:meta>
</office:document-meta>
</file>