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reconstructie centrumroute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pril 2017 met registratienummer WBD17-01168, voor het uitvoeren van waterhuishoudkundige werkzaamheden ten behoeve van de reconstructie centrumroute Oudenbosch (Kuivezand, Oudenbosscheweg, Markt, St. Bernaertsstraat, Bosschendijk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reconstructie centrumroute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1</meta:user-defined>
    <meta:user-defined meta:name="OVERHEIDop.WsbID/DC.identifier">wsb-2017-34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</meta:user-defined>
    <meta:user-defined meta:name="OVERHEIDop.woonplaats">Oud Gastel</meta:user-defined>
    <meta:user-defined meta:name="OVERHEIDop.straatnaam">Kuivezand</meta:user-defined>
    <meta:user-defined meta:name="OVERHEIDop.straatnaam">Oudenbosscheweg</meta:user-defined>
    <meta:user-defined meta:name="OVERHEID.PostcodeHuisnummer/OVERHEIDop.postcodeHuisnummer">4731HM 33</meta:user-defined>
    <meta:user-defined meta:name="OVERHEIDop.woonplaats">Oudenbosch</meta:user-defined>
    <meta:user-defined meta:name="OVERHEIDop.straatnaam">Markt</meta:user-defined>
    <meta:user-defined meta:name="OVERHEID.PostcodeHuisnummer/OVERHEIDop.postcodeHuisnummer">4731</meta:user-defined>
    <meta:user-defined meta:name="OVERHEIDop.straatnaam">Ste Bernaertsstraat</meta:user-defined>
    <meta:user-defined meta:name="OVERHEID.PostcodeHuisnummer/OVERHEIDop.postcodeHuisnummer">4731DH 72</meta:user-defined>
    <meta:user-defined meta:name="OVERHEIDop.straatnaam">Bossch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739 400297</meta:user-defined>
    <meta:user-defined meta:name="OVERHEID.EPSG28992/DC.spatial">94326 400544</meta:user-defined>
    <meta:user-defined meta:name="OVERHEID.EPSG28992/DC.spatial">95379 400342</meta:user-defined>
    <meta:user-defined meta:name="OVERHEID.EPSG28992/DC.spatial">95740 400330</meta:user-defined>
    <meta:user-defined meta:name="OVERHEID.EPSG28992/DC.spatial">96568 400450</meta:user-defined>
    <meta:user-defined meta:name="OVERHEIDop.versieInformatie"/>
  </office:meta>
</office:document-meta>
</file>