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waterlopen Ettenseweg 44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april 2017 met registratienummer WBD17-01167, voor het dempen en herprofileren van b-wateren ter hoogte van Ettenseweg 44 te Rijsberg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4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40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4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4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waterlopen Ettenseweg 44 Rijs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3440</meta:user-defined>
    <meta:user-defined meta:name="OVERHEIDop.WsbID/DC.identifier">wsb-2017-34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91XV 44</meta:user-defined>
    <meta:user-defined meta:name="OVERHEIDop.woonplaats">Rijsbergen</meta:user-defined>
    <meta:user-defined meta:name="OVERHEIDop.straatnaam">Etten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6940 393081</meta:user-defined>
    <meta:user-defined meta:name="OVERHEIDop.versieInformatie"/>
  </office:meta>
</office:document-meta>
</file>