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ondvaarten Boven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7 met registratienummer WBD17-01166, voor het organiseren rondvaarten Bovenmark vanaf Boeimeersingel tot stuw Bieberg en vv met gemotoriseerde rondvaartboten van 1 april t/m 31 oktober 2017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ondvaarten Bovenmark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9</meta:user-defined>
    <meta:user-defined meta:name="OVERHEIDop.WsbID/DC.identifier">wsb-2017-3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9AA 17</meta:user-defined>
    <meta:user-defined meta:name="OVERHEIDop.woonplaats">Breda</meta:user-defined>
    <meta:user-defined meta:name="OVERHEIDop.straatnaam">Boeimeersingel</meta:user-defined>
    <meta:user-defined meta:name="OVERHEID.PostcodeHuisnummer/OVERHEIDop.postcodeHuisnummer">4834ML 64</meta:user-defined>
    <meta:user-defined meta:name="OVERHEIDop.straatnaam">Bieberg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472 399111</meta:user-defined>
    <meta:user-defined meta:name="OVERHEID.EPSG28992/DC.spatial">113371 396860</meta:user-defined>
    <meta:user-defined meta:name="OVERHEIDop.versieInformatie"/>
  </office:meta>
</office:document-meta>
</file>