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amwand Watermolen 31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pril 2017 met registratienummer WBD17-01165, voor het aanbrengen van een damwand/keerwand in het talud van een a-water ter hoogte van Watermolen 31 te Oud Gast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amwand Watermolen 31 Oud Gas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37</meta:user-defined>
    <meta:user-defined meta:name="OVERHEIDop.WsbID/DC.identifier">wsb-2017-34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VK 31</meta:user-defined>
    <meta:user-defined meta:name="OVERHEIDop.woonplaats">Oud Gastel</meta:user-defined>
    <meta:user-defined meta:name="OVERHEIDop.straatnaam">Watermol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470 399307</meta:user-defined>
    <meta:user-defined meta:name="OVERHEIDop.versieInformatie"/>
  </office:meta>
</office:document-meta>
</file>