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ten behoeve van inrichting terrein Energieweg 2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17 met registratienummer WBD17-01163, voor het uitvoeren van waterhuishoudkundige werkzaamheden ten behoeve van de inrichting van het terrein Industrial Park Moerdijk fase 1 in de zonering van de primaire waterkering P21 en (de beschermingszone van) diverse waterlopen ter hoogte van Energieweg 2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ten behoeve van inrichting terrein Energieweg 2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6</meta:user-defined>
    <meta:user-defined meta:name="OVERHEIDop.WsbID/DC.identifier">wsb-2017-34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RN 2</meta:user-defined>
    <meta:user-defined meta:name="OVERHEIDop.woonplaats">Klundert</meta:user-defined>
    <meta:user-defined meta:name="OVERHEIDop.straatnaam">Energi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898 409295</meta:user-defined>
    <meta:user-defined meta:name="OVERHEIDop.versieInformatie"/>
  </office:meta>
</office:document-meta>
</file>