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amwand Zuiderafwateringskanaal ter hoogte van Benedenkerkstraat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april 2017 met registratienummer WBD17-01158, voor het vervangen van beschoeiing door een damwand in a-water Zuiderafwateringskanaal ter hoogte van  de Benedenkerkstraat te Waspik in verband met herinrichting gebied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4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3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3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3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amwand Zuiderafwateringskanaal ter hoogte van Benedenkerkstraat Wasp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34</meta:user-defined>
    <meta:user-defined meta:name="OVERHEIDop.WsbID/DC.identifier">wsb-2017-34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5CC 2</meta:user-defined>
    <meta:user-defined meta:name="OVERHEIDop.woonplaats">Waspik</meta:user-defined>
    <meta:user-defined meta:name="OVERHEIDop.straatnaam">Benedenkerk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4157 410905</meta:user-defined>
    <meta:user-defined meta:name="OVERHEIDop.versieInformatie"/>
  </office:meta>
</office:document-meta>
</file>