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 van een trafohuis binnen de kernzone van de primaire waterkering ter plaatse van Sluisdijk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251.V01, 12 april 2017) het aanbrengen en hebben van een trafohuis binnen de kernzone van de primaire waterkering ter plaatse van Sluisdijk in Gouda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          3006 AB  Rotterdam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433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433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433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 van een trafohuis binnen de kernzone van de primaire waterkering ter plaatse van Sluisdijk in Gou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3433</meta:user-defined>
    <meta:user-defined meta:name="OVERHEIDop.WsbID/DC.identifier">wsb-2017-343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09</meta:user-defined>
    <meta:user-defined meta:name="OVERHEIDop.woonplaats">Gouda</meta:user-defined>
    <meta:user-defined meta:name="OVERHEIDop.straatnaam">Sluis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7245 445937</meta:user-defined>
    <meta:user-defined meta:name="OVERHEIDop.versieInformatie"/>
  </office:meta>
</office:document-meta>
</file>