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conserveringswerkzaamheden Mark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pril 2017 met registratienummer WBD17-01154, voor het uitvoeren van conserveringswerkzaamheden aan de Markbrug ter hoogte van De Hoop 4 te Hoev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conserveringswerkzaamheden Mark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31</meta:user-defined>
    <meta:user-defined meta:name="OVERHEIDop.WsbID/DC.identifier">wsb-2017-34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41</meta:user-defined>
    <meta:user-defined meta:name="OVERHEIDop.woonplaats">Hoeven</meta:user-defined>
    <meta:user-defined meta:name="OVERHEIDop.straatnaam">De Hoop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0027 404242</meta:user-defined>
    <meta:user-defined meta:name="OVERHEIDop.versieInformatie"/>
  </office:meta>
</office:document-meta>
</file>