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706 het realiseren van verhard oppervlak ter plaatse van Industrieweg 24c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april 2017 een vergunning verleend aan Vliko B.V. voor het realiseren en hebben van 14.040 m<text:span text:style-name="sup">2</text:span> verhard oppervlak waarvan neerslag versneld wordt afgevoerd ter plaatse van Industrieweg 24c te Zoeterwoude.</text:p>
            <text:p text:style-name="common-al"/>
            <text:p text:style-name="common-al">De stukken liggen tot en met 24 mei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J. Kooi van de afdeling Vergunningverlening &amp; Handhaving, telefoon 071-3063877.</text:p>
            <text:p text:style-name="common-al"/>
            <text:p text:style-name="common-al">Leiden, 12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430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3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3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706 het realiseren van verhard oppervlak ter plaatse van Industrieweg 24c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3430</meta:user-defined>
    <meta:user-defined meta:name="OVERHEIDop.WsbID/DC.identifier">wsb-2017-343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82NW 24c</meta:user-defined>
    <meta:user-defined meta:name="OVERHEIDop.woonplaats">Zoeterwoude</meta:user-defined>
    <meta:user-defined meta:name="OVERHEIDop.straatnaam">Industri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706|exb-2017-14909</meta:user-defined>
    <meta:user-defined meta:name="OVERHEID.EPSG28992/DC.spatial">95912 461551</meta:user-defined>
    <meta:user-defined meta:name="OVERHEIDop.versieInformatie"/>
  </office:meta>
</office:document-meta>
</file>