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en aan oppervlaktewaterlichamen C nabij Dragonderweg 15 in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Veenendaal<text:span text:style-name="nadrukvet"/>voor het legaliseren van het dicht zetten van 2 duikers in een oppervlaktewaterlichaam C, het aanbrengen van een gronddam in een oppervlaktewaterlichaam C en het verbreden van een oppervlaktewaterlichaam C voor het scheiden van landbouw- en natuurwater nabij Dragonderweg 15 te Veenendaal. </text:p>
            <text:p text:style-name="common-al">De vergunning is verzonden op 11 jan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januari 2017 tot en met 23 februari 2017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span text:style-name="nadrukvet"/>
          </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 </text:p>
            <text:p text:style-name="common-al">Apeldoorn, 13 januari 2017</text:p>
            <text:p text:style-name="last-al">Het nummer van de vergunning is 876671/8949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34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in en aan oppervlaktewaterlichamen C nabij Dragonderweg 15 in Veen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3</meta:user-defined>
    <meta:user-defined meta:name="OVERHEIDop.publicationIssue">343</meta:user-defined>
    <meta:user-defined meta:name="OVERHEIDop.WsbID/DC.identifier">wsb-2017-343</meta:user-defined>
    <meta:user-defined meta:name="OVERHEID.TaxonomieBeleidsagenda/OVERHEID.category">Natuur en milieu | Organisatie en beleid</meta:user-defined>
    <meta:user-defined meta:name="OVERHEIDop.referentienummer">876671/894921</meta:user-defined>
    <meta:user-defined meta:name="DCTERMS.abstract">het legaliseren van het dicht zetten van 2 duikers in een oppervlaktewaterlichaam C, het aanbrengen van een gronddam in een oppervlaktewaterlichaam C en het verbreden van een oppervlaktewaterlichaam C voor het scheiden van landbouw- en natuurwater nabij Dragonderweg 15 te Veenenda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7HW 28</meta:user-defined>
    <meta:user-defined meta:name="OVERHEIDop.woonplaats">Veenendaal</meta:user-defined>
    <meta:user-defined meta:name="OVERHEIDop.straatnaam">Groene Grens</meta:user-defined>
    <meta:user-defined meta:name="OVERHEID.PostcodeHuisnummer/OVERHEIDop.postcodeHuisnummer">3907HX 15</meta:user-defined>
    <meta:user-defined meta:name="OVERHEIDop.straatnaam">Dragond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359</meta:user-defined>
    <meta:user-defined meta:name="OVERHEID.EPSG28992/DC.spatial">168878 447620</meta:user-defined>
    <meta:user-defined meta:name="OVERHEID.EPSG28992/DC.spatial">168723 448006</meta:user-defined>
    <meta:user-defined meta:name="OVERHEIDop.versieInformatie"/>
  </office:meta>
</office:document-meta>
</file>