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men met duiker Potenblokseweg 2 te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17 met registratienummer WBD17-01085, voor het aanleggen van twee dammen met duiker in een a-water ter hoogte van Potenblokseweg 2 te Heijn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2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2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2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men met duiker Potenblokseweg 2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29</meta:user-defined>
    <meta:user-defined meta:name="OVERHEIDop.WsbID/DC.identifier">wsb-2017-34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RM 2</meta:user-defined>
    <meta:user-defined meta:name="OVERHEIDop.woonplaats">Heijningen</meta:user-defined>
    <meta:user-defined meta:name="OVERHEIDop.straatnaam">Potenblok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857 407335</meta:user-defined>
    <meta:user-defined meta:name="OVERHEIDop.versieInformatie"/>
  </office:meta>
</office:document-meta>
</file>