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 met duiker Grote Heistraat 42 - Oude Heistraat 15 t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17 met registratienummer WBD17-01078, voor het aanleggen van een dam met duiker in een a-water tussen percelen aan Grote Heistraat 42 en Oude Heistraat 15 te Wern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 met duiker Grote Heistraat 42 - Oude Heistraat 15 te Wer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28</meta:user-defined>
    <meta:user-defined meta:name="OVERHEIDop.WsbID/DC.identifier">wsb-2017-34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4JC 42</meta:user-defined>
    <meta:user-defined meta:name="OVERHEIDop.woonplaats">Wernhout</meta:user-defined>
    <meta:user-defined meta:name="OVERHEIDop.straatnaam">Grote Hei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60 384851</meta:user-defined>
    <meta:user-defined meta:name="OVERHEIDop.versieInformatie"/>
  </office:meta>
</office:document-meta>
</file>