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Herinrichting Osink-Bemersbeek te Winterswijk Oost’ / GGOR Osink-Bemer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projectplan Waterwet</text:span>
          </text:p>
            <text:p text:style-name="common-al">Het college van dijkgraaf en heemraden van Waterschap Rijn en IJssel heeft het voornemen een projectplan als bedoeld in artikel 5.4 van de Waterwet vast te stellen voor het project ‘Herinrichting Osink - Bemersbeek’ in Winterswijk Oost en het project uit te voeren in overeenstemming met het bepaalde in dit plan. (In bijlage 1 bij deze bekendmaking is de ligging van het projectgebied aangegeven). Het ontwerp projectplan Waterwet voorziet in een meer natuurlijke inrichting van de Osink- Bemersbeek, de Schippersbeek en een verbeterde waterhuishouding binnen het in te richten gebied t.b.v. nieuwe natuur. De inrichting draagt bij aan een veerkrachtiger beeksysteem, door meanderingen, natuurvriendelijke oevers en waterbergingszones. </text:p>
            <text:p text:style-name="common-al">
            <text:span text:style-name="nadrukvet">Ontwerp GGOR besluit</text:span>
          </text:p>
            <text:p text:style-name="common-al">Het ontwerp projectplan bevat inrichtingsmaatregelen binnen het ontwerp-GGOR-gebied Osink- Bemersbeek. Op 7 april 2011 heeft het college van dijkgraaf en heemraden het Gewenst Grond- en Oppervlaktewater Regime (GGOR) Osink- Bemersbeek voor Winterswijk Oost in ontwerp vastgesteld. Het GGOR maakt onderdeel uit van de uitvoering van het Waterbeheerplan en dient ervoor om de waterhuishouding zo goed mogelijk op de functies en doelen in het gebied af te stemmen. Om belanghebbenden de gelegenheid te geven het relevante gedeelte uit het ontwerp-GGOR Osink- Bemersbeek en het onderhavige projectplan integraal te beoordelen, kunnen nu het ontwerp GGOR en het ontwerp projectplan worden geraadpleegd. Nadat het definitieve projectplan is vastgesteld, kan ook het GGOR Osink- Bemersbeek voor het relevante gedeelte binnen het projectgebied ‘Herinrichting Osink - Bemersbeek’, definitief worden vastgesteld. </text:p>
            <text:p text:style-name="common-al">
            <text:span text:style-name="nadrukvet">Procedure</text:span>Het ontwerp projectplan ‘Herinrichting Osink - Bemersbeek’ en het relevante gedeelte uit het ontwerp-GGOR Osink- Bemersbeek zijn te raadplegen op de websites:  - <text:a xlink:href="http://www.wrij.nl/thema'/actueel/bekendmakingen" xlink:type="simple">http://www.wrij.nl/thema'/actueel/bekendmakingen</text:a> en -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text:p>
            <text:p text:style-name="common-al">Belanghebbenden en ingezetenen van het projectgebied kunnen gedurende zes weken vanaf de datum van deze publicatie zienswijzen indienen tegen het GGOR Osink- Bemersbeek voor zover het betreft het gedeelte binnen het projectgebied ‘Herinrichting Osink – Bemersbeek’. </text:p>
            <text:p text:style-name="common-al">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 <text:span text:style-name="nadrukvet">Informatie</text:span></text:p>
            <text:p text:style-name="common-al">Voor meer informatie over het ontwerp projectplan Waterwet ‘Herinrichting Osink – Bemersbeek’ en/of het ontwerp GGOR-besluit Osink- Bemersbeek kunt u terecht bij de projectleider de heer ing. S.A. Klarenbeek MSc. (telefoonnummer 0314-369618).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42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2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Herinrichting Osink-Bemersbeek te Winterswijk Oost’ / GGOR Osink-Bemer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427</meta:user-defined>
    <meta:user-defined meta:name="OVERHEIDop.WsbID/DC.identifier">wsb-2017-342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107</meta:user-defined>
    <meta:user-defined meta:name="OVERHEIDop.woonplaats">Winterswijk Kotten</meta:user-defined>
    <meta:user-defined meta:name="OVERHEIDop.straatnaam">Kuipers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Ontwerp projectplan Waterwet|exb-2017-14891</meta:user-defined>
    <meta:user-defined meta:name="OVERHEIDop.externeBijlage">Kaart Voor het projectgebied relevant deel|exb-2017-14892</meta:user-defined>
    <meta:user-defined meta:name="OVERHEIDop.externeBijlage">GGOR Osink-Bemersbeek|exb-2017-14893</meta:user-defined>
    <meta:user-defined meta:name="OVERHEIDop.externeBijlage">Bijlage 1 Situatietekening|exb-2017-14894</meta:user-defined>
    <meta:user-defined meta:name="OVERHEIDop.externeBijlage">Bijlage 2 Wijzingen waterstaatswerk Kottense Veen|exb-2017-14895</meta:user-defined>
    <meta:user-defined meta:name="OVERHEIDop.externeBijlage">Bijlage 3 Wijzingen waterstaatswerk Aerden Kruijk|exb-2017-14896</meta:user-defined>
    <meta:user-defined meta:name="OVERHEIDop.externeBijlage">Bijlage 4 Wijzingen waterstaatswerk Osinkbeek|exb-2017-14897</meta:user-defined>
    <meta:user-defined meta:name="OVERHEIDop.externeBijlage">Bijlage 5 Wijzingen waterstaatswerk Schippersbeek|exb-2017-14898</meta:user-defined>
    <meta:user-defined meta:name="OVERHEIDop.externeBijlage">Bijlage 6 Profielen Kottense Veen|exb-2017-14899</meta:user-defined>
    <meta:user-defined meta:name="OVERHEIDop.externeBijlage">Bijlage 7 Profielen Aerden Kruijk|exb-2017-14900</meta:user-defined>
    <meta:user-defined meta:name="OVERHEIDop.externeBijlage">Bijlage 8 Profielen Osinkbeek|exb-2017-14901</meta:user-defined>
    <meta:user-defined meta:name="OVERHEIDop.externeBijlage">Bijlage 9 Profielen Schippersbeek|exb-2017-14902</meta:user-defined>
    <meta:user-defined meta:name="OVERHEID.EPSG28992/DC.spatial">249972 437909</meta:user-defined>
    <meta:user-defined meta:name="OVERHEIDop.versieInformatie"/>
  </office:meta>
</office:document-meta>
</file>