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Voorboezem Rapijnen te Linscho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4 april 2017 het projectplan Waterwet ‘Voorboezem Rapijnen’ betreffende de kadeverbetering van de kaden langs de voorboezem Rapijnen te  Linschoten hebben vastgesteld.</text:p>
            <text:p text:style-name="common-al">Het waterschap is verantwoordelijk voor veilige dijken, droge voeten en schoon water. Het waterschap heeft op grond van de Waterwet het projectplan vastgesteld.</text:p>
            <text:p text:style-name="common-al">Het ontwerp-projectplan heeft ter inzage gelegen van 30 januari 2017 tot 13 maart 2017. Tijdens de inspraakperiode zijn bij het waterschap zijn geen zienswijzen ingediend. </text:p>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 </text:p>
            <text:p text:style-name="common-al">
            <text:span text:style-name="nadrukvet">Beroep na vaststelling</text:span> </text:p>
            <text:p text:style-name="common-al">De belanghebbende die kan aantonen redelijkerwijs niet in staat te zijn geweest in de periode waarin het ontwerp-projectplan ter inzage heeft gelegen een zienswijze in te dienen, kan binnen 6 weken na dagtekening van deze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Inwerkingtreding</text:span> </text:p>
            <text:p text:style-name="common-al">Genoemd projectplan treedt direct na deze bekendmaking in werking.</text:p>
            <text:p text:style-name="common-al">
            <text:span text:style-name="nadrukvet">Meer informatie</text:span> </text:p>
            <text:p text:style-name="common-al">Voor informatie over het project kunt u contact opnemen met de heer M. van de Beek van de afdeling Waterbeheer, bereikbaar op telefoonnummer (030) 634 58 61, e-mail <text:a xlink:href="mailto:beek.m@hdsr.nl" xlink:type="simple">beek.m@hdsr.nl</text:a> en/of post@hdsr.nl. </text:p>
            <text:p text:style-name="common-al"/>
            <text:p text:style-name="common-al">Houten, 14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2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Waterwet Voorboezem Rapijnen te Linscho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6</meta:user-defined>
    <meta:user-defined meta:name="OVERHEIDop.WsbID/DC.identifier">wsb-2017-34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61GA 5a</meta:user-defined>
    <meta:user-defined meta:name="OVERHEIDop.woonplaats">Linschoten</meta:user-defined>
    <meta:user-defined meta:name="OVERHEIDop.straatnaam">Jacob Barneveld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tekening K. Linschoten - v Barneveldlaan 9|exb-2017-14877</meta:user-defined>
    <meta:user-defined meta:name="OVERHEIDop.externeBijlage">Ontwerptekening vBarneveldlaan 9 - Jaagpad 6|exb-2017-14878</meta:user-defined>
    <meta:user-defined meta:name="OVERHEIDop.externeBijlage">Ontwerptekening Jaagpad 6 - 52|exb-2017-14879</meta:user-defined>
    <meta:user-defined meta:name="OVERHEIDop.externeBijlage">Ontwerptekening Jaagpad 54 - 70|exb-2017-14880</meta:user-defined>
    <meta:user-defined meta:name="OVERHEIDop.externeBijlage">Ontwerptekening beschoeiing|exb-2017-14881</meta:user-defined>
    <meta:user-defined meta:name="OVERHEIDop.externeBijlage">projectplan Waterwet|exb-2017-14882</meta:user-defined>
    <meta:user-defined meta:name="OVERHEID.EPSG28992/DC.spatial">140471 448678</meta:user-defined>
    <meta:user-defined meta:name="OVERHEID.EPSG28992/DC.spatial">122662 452843</meta:user-defined>
    <meta:user-defined meta:name="OVERHEIDop.versieInformatie"/>
  </office:meta>
</office:document-meta>
</file>