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74 het bouwen van een recreatiewoning ter plaatse van Zwanburgerpolder 5a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pril 2017 een vergunning verleend voor het bouwen en hebben van een recreatiewoning in de beschermingszone van de regionale kering, een en ander ter plaatse van Zwanburgerpolder 5a te Warmond.</text:p>
            <text:p text:style-name="common-al"/>
            <text:p text:style-name="common-al">De stukken liggen tot en met 24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 telefoon 071-3063254.</text:p>
            <text:p text:style-name="common-al"/>
            <text:p text:style-name="common-al">Leiden, 12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74 het bouwen van een recreatiewoning ter plaatse van Zwanburgerpolder 5a te Wa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24</meta:user-defined>
    <meta:user-defined meta:name="OVERHEIDop.WsbID/DC.identifier">wsb-2017-34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PC 5</meta:user-defined>
    <meta:user-defined meta:name="OVERHEIDop.woonplaats">Warmond</meta:user-defined>
    <meta:user-defined meta:name="OVERHEIDop.straatnaam">Zwanburger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74|exb-2017-14875</meta:user-defined>
    <meta:user-defined meta:name="OVERHEID.EPSG28992/DC.spatial">95228 468160</meta:user-defined>
    <meta:user-defined meta:name="OVERHEIDop.versieInformatie"/>
  </office:meta>
</office:document-meta>
</file>