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823 diverse werkzaamheden aan de Sloterweg 299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pril 2017 een besluit genomen voor het graven, tijdelijk hebben en weer aanvullen van een open ontgraving met behulp van een sleufbekisting en het aanbrengen, tijdelijk hebben en weer wegnemen van open-, bron- c.q. spanningsbemaling en retourbemaling in verband met het uitvoeren van bemalingswerkzaamheden in de bodem in gebieden met sterke kwel/wegzijging in de Haarlemmermeerpolder. Benodigd bij het het vervangen van een watertransportleiding ter plaatse van het Dorinthotel aan de Sloterweg 299 te Badhoevedorp in de gemeente Haarlemmermeer</text:p>
            <text:p text:style-name="common-al"> </text:p>
            <text:p text:style-name="common-al">De stukken liggen tot en met 24 me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J. Elst van de afdeling Vergunningverlening &amp; Handhaving, telefoon </text:p>
            <text:p text:style-name="common-al">071-3063464.</text:p>
            <text:p text:style-name="common-al"> </text:p>
            <text:p text:style-name="last-al">Leiden, 12 april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2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823 diverse werkzaamheden aan de Sloterweg 299 te Badhoeve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23</meta:user-defined>
    <meta:user-defined meta:name="OVERHEIDop.WsbID/DC.identifier">wsb-2017-34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VB 299</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23|exb-2017-14873</meta:user-defined>
    <meta:user-defined meta:name="OVERHEID.EPSG28992/DC.spatial">113069 482973</meta:user-defined>
    <meta:user-defined meta:name="OVERHEIDop.versieInformatie"/>
  </office:meta>
</office:document-meta>
</file>