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Oranjekanaal Zuidzijde 43a in Hijk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an de primaire watergang, nummer WO-48-X, voor het verleggen van deze watergang nabij Oranjekanaal Zuidzijde 43a in Hijken. (<text:span text:style-name="nadrukcur">dossiernummer Z/17/010612; verzenddatum 12 april 2017)</text:span></text:p>
                <text:p text:style-name="al"/>
              </text:list-item>
            </text:list>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422</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22</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22</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Oranjekanaal Zuidzijde 43a in Hijk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422</meta:user-defined>
    <meta:user-defined meta:name="OVERHEIDop.WsbID/DC.identifier">wsb-2017-342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5TJ 43</meta:user-defined>
    <meta:user-defined meta:name="OVERHEIDop.woonplaats">Hijken</meta:user-defined>
    <meta:user-defined meta:name="OVERHEIDop.straatnaam">Oranjekanaal Z.Z.</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8369 546531</meta:user-defined>
    <meta:user-defined meta:name="OVERHEIDop.versieInformatie"/>
  </office:meta>
</office:document-meta>
</file>