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795 het graven van proefsleuven en het aanbrengen van de horizontaal bemalen drainage nabij de Jan van Gentstraat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pril 2017 een besluit genomen voor het graven van proefsleuven en het aanbrengen van de horizontaal bemalen drainage op een diepte van meer dan 1,50 m min maaiveld in de bodem in kwetsbaar kwelgebied in de Haarlemmermeerpolder ter plaatse van het gasontvangststation locatie W-186 nabij de Jan van Gentstraat te Badhoevedorp.</text:p>
            <text:p text:style-name="common-al"/>
            <text:p text:style-name="common-al">De stukken liggen tot en met 24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2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795 het graven van proefsleuven en het aanbrengen van de horizontaal bemalen drainage nabij de Jan van Gentstraat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1</meta:user-defined>
    <meta:user-defined meta:name="OVERHEIDop.WsbID/DC.identifier">wsb-2017-34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JR 78</meta:user-defined>
    <meta:user-defined meta:name="OVERHEIDop.woonplaats">Badhoevedorp</meta:user-defined>
    <meta:user-defined meta:name="OVERHEIDop.straatnaam">Egelantier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95|exb-2017-14872</meta:user-defined>
    <meta:user-defined meta:name="OVERHEID.EPSG28992/DC.spatial">114679 483030</meta:user-defined>
    <meta:user-defined meta:name="OVERHEIDop.versieInformatie"/>
  </office:meta>
</office:document-meta>
</file>