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1896 diverse werkzaamheden tussen Vijfhuizen en de Waarderpolder in de gemeenten Haarlem en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pril 2017 een wijzigingsvergunning verleend aan TenneT TSO B.V. voor:</text:p>
            <text:p text:style-name="common-al">- het naar verwachting in de periode tussen half september 2016 en eind mei 2017 gedurende 23 weken  onttrekken van grondwater met een maximaal debiet van 360 m³ per uur en een maximaal totaal debiet van 531.000 m³;</text:p>
            <text:p text:style-name="common-al">- en het door middel van retourbemaling lozen van grondwater in het eerste watervoerend pakket afkomstig van de deeltrajecten B-1 tot en met B-IV  in de periode van 8 mei 2017 tot en met eind mei 2017 ten behoeve van het drooghouden van sleuven met een maximaal totaal debiet van 75 m³ per uur en een maximaal totaal debiet van 36.000 m³.</text:p>
            <text:p text:style-name="common-al">Een en ander ten behoeve van het aanleggen van een ondergrondse 150 kV verbinding tussen Vijfhuizen en de Waarderpolder in de gemeenten Haarlem en Haarlemmermeer.</text:p>
            <text:p text:style-name="common-al"/>
            <text:p text:style-name="common-al">De stukken liggen tot en met 24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2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2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2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1896 diverse werkzaamheden tussen Vijfhuizen en de Waarderpolder in de gemeenten Haarlem en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20</meta:user-defined>
    <meta:user-defined meta:name="OVERHEIDop.WsbID/DC.identifier">wsb-2017-34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BK 216b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1896|exb-2017-14870</meta:user-defined>
    <meta:user-defined meta:name="OVERHEID.EPSG28992/DC.spatial">106749 487921</meta:user-defined>
    <meta:user-defined meta:name="OVERHEIDop.versieInformatie"/>
  </office:meta>
</office:document-meta>
</file>