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2 spudpalen binnen de beschermingszone te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2 spudpalen binnen beschermingszone van primaire waterkering Boterdijk, t.b.v. het afmeren van een dekschuit</text:p>
            <text:p text:style-name="common-al">Locatie: Boterdijk in Arnhem</text:p>
            <text:p text:style-name="common-al">Zaaknummer: WRIJVERG-61258</text:p>
            <text:p text:style-name="common-al">Datum bekendmaking beschikking: 10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34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2 spudpalen binnen de beschermingszone te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342</meta:user-defined>
    <meta:user-defined meta:name="OVERHEIDop.WsbID/DC.identifier">wsb-2017-3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12CZ 17</meta:user-defined>
    <meta:user-defined meta:name="OVERHEIDop.woonplaats">Arnhem</meta:user-defined>
    <meta:user-defined meta:name="OVERHEIDop.straatnaam">Boter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0048 443873</meta:user-defined>
    <meta:user-defined meta:name="OVERHEIDop.versieInformatie"/>
  </office:meta>
</office:document-meta>
</file>