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Conceptbegroting 2018  Gemeenschappelijke Regeling Regionale Belasting Gro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Delfland neemt deel aan de Gemeenschappelijke Regeling Regionale Belasting Groep. Voor de aan haar opgedragen taken stelt de GR jaarlijks een begroting op.</text:p>
            <text:p text:style-name="common-al">Het college van Delfland maakt bekend dat de ontwerpbegroting 2018 van de GR Regionale Belasting Groep met ingang van 14 april tot en met 28 april 2017 voor een ieder ter inzage ligt, zowel digitaal door bijgaand PDF te downloaden, als door de stukken te komen inzien op ons hoofdkantoor, Brassersplein 2 te Delft op werkdagen tijdens kantooruren. Papieren afschriften zijn kosteloos verkrijgbaar.</text:p>
            <text:p text:style-name="last-al">Indien u vragen heeft naar aanleiding van deze kennisgeving, dan kunt u op werkdagen van 9.00 tot 16.00 uur contact opnemen met Delfland, via telefoonnummer (06) 316450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 Conceptbegroting 2018  Gemeenschappelijke Regeling Regionale Belasting Gro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19</meta:user-defined>
    <meta:user-defined meta:name="OVERHEIDop.WsbID/DC.identifier">wsb-2017-3419</meta:user-defined>
    <meta:user-defined meta:name="OVERHEID.TaxonomieBeleidsagenda/OVERHEID.category">Financiën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Concept begroting 2018 RBG|exb-2017-14867</meta:user-defined>
    <meta:user-defined meta:name="OVERHEIDop.versieInformatie"/>
  </office:meta>
</office:document-meta>
</file>