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plaatsen van een vlot in watergang Oude IJssel nabij de Bleek te Doetinc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tijdelijk plaatsen van een vlot in watergang Oude IJssel</text:p>
            <text:p text:style-name="common-al">Locatie: nabij de Bleek te Doetinchem</text:p>
            <text:p text:style-name="common-al">Zaaknummer: WRIJVERG-2-66113</text:p>
            <text:p text:style-name="common-al">Datum bekendmaking beschikking: 11 april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415</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15</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15</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tijdelijk plaatsen van een vlot in watergang Oude IJssel nabij de Bleek te Doetinch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4</meta:user-defined>
    <meta:user-defined meta:name="OVERHEIDop.publicationIssue">3415</meta:user-defined>
    <meta:user-defined meta:name="OVERHEIDop.WsbID/DC.identifier">wsb-2017-341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06</meta:user-defined>
    <meta:user-defined meta:name="OVERHEIDop.woonplaats">Doetinchem</meta:user-defined>
    <meta:user-defined meta:name="OVERHEIDop.straatnaam">De Blee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6819 442036</meta:user-defined>
    <meta:user-defined meta:name="OVERHEIDop.versieInformatie"/>
  </office:meta>
</office:document-meta>
</file>