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91 diverse werkzaamheden ter hoogte van Hoorn 174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pril 2017 een vergunning verleend aan Gemeente Alphen aan den Rijn voor het aanleggen en hebben van een rotonde met bijbehorende voorzieningen en het aanbrengen en hebben van een riolering, één en ander binnen de kern- en beschermingszone van een regionale waterkering ter hoogte van Hoorn 174 te Alphen aan den Rijn.</text:p>
            <text:p text:style-name="common-al"/>
            <text:p text:style-name="common-al">De stukken liggen tot en met 24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2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1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91 diverse werkzaamheden ter hoogte van Hoorn 174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0</meta:user-defined>
    <meta:user-defined meta:name="OVERHEIDop.WsbID/DC.identifier">wsb-2017-34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K 174</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91|exb-2017-14799</meta:user-defined>
    <meta:user-defined meta:name="OVERHEID.EPSG28992/DC.spatial">104223 461686</meta:user-defined>
    <meta:user-defined meta:name="OVERHEIDop.versieInformatie"/>
  </office:meta>
</office:document-meta>
</file>