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rotonde op kruising Vragenderweg-Hamelandweg in Lichtenvoor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rotonde waarbij watergang Weijenborgerbeek wordt aangepast en duiker wordt vervangen door Provincie Gelderland</text:p>
            <text:p text:style-name="common-al">Locatie: kruising Vragenderweg-Hamelandweg te Lichtenvoorde</text:p>
            <text:p text:style-name="common-al">Zaaknummer: WRIJVERG-2-55406</text:p>
            <text:p text:style-name="common-al">Datum bekendmaking beschikking: 10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34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rotonde op kruising Vragenderweg-Hamelandweg in Lichtenvoor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41</meta:user-defined>
    <meta:user-defined meta:name="OVERHEIDop.WsbID/DC.identifier">wsb-2017-3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4NA 64</meta:user-defined>
    <meta:user-defined meta:name="OVERHEIDop.woonplaats">Vragender</meta:user-defined>
    <meta:user-defined meta:name="OVERHEIDop.straatnaam">Vragend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444 445068</meta:user-defined>
    <meta:user-defined meta:name="OVERHEIDop.versieInformatie"/>
  </office:meta>
</office:document-meta>
</file>