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een tijdelijke demping van een watergang en een tijdelijke aanpassing van het gemaal het Klooster, door verlenging van de persleiding, op de locatie nabij de Prinses Beatrixsluis en het Lekkanaal in Nieuwegein (code HDSR 97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een tijdelijke demping van een watergang tot uiterlijk 5 maart 2018 en een tijdelijke aanpassing van het gemaal het Klooster, door verlenging van de persleiding, op de locatie nabij de Prinses Beatrixsluis en het Lekkanaal in Nieuwegein. Dit besluit is verzonden op 12 april 2017.</text:p>
            <text:p text:style-name="common-al">
            <text:span text:style-name="nadrukvet">Ter inzage</text:span>
          </text:p>
            <text:p text:style-name="common-al">U kunt de vergunning en de bijbehorende stukken inzien van 15 april 2017 tot en met 27 mei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14 april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04</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04</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04</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een tijdelijke demping van een watergang en een tijdelijke aanpassing van het gemaal het Klooster, door verlenging van de persleiding, op de locatie nabij de Prinses Beatrixsluis en het Lekkanaal in Nieuwegein (code HDSR 979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4</meta:user-defined>
    <meta:user-defined meta:name="OVERHEIDop.publicationIssue">3404</meta:user-defined>
    <meta:user-defined meta:name="OVERHEIDop.WsbID/DC.identifier">wsb-2017-3404</meta:user-defined>
    <meta:user-defined meta:name="OVERHEID.TaxonomieBeleidsagenda/OVERHEID.category">Ruimte en infrastructuur | Organisatie en beleid</meta:user-defined>
    <meta:user-defined meta:name="OVERHEIDop.referentienummer">1237653</meta:user-defined>
    <meta:user-defined meta:name="DCTERMS.abstract">Het waterschap heeft een watervergunning verleend voor een tijdelijke demping van een watergang tot nabij de Prinses Beatrixsluis en het Lekkanaal in Nieuwegein. Dit besluit is verzonden op 12 april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3</meta:user-defined>
    <meta:user-defined meta:name="OVERHEIDop.woonplaats">Nieuwegein</meta:user-defined>
    <meta:user-defined meta:name="OVERHEIDop.straatnaam">Waterliniedo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6863 447118</meta:user-defined>
    <meta:user-defined meta:name="OVERHEIDop.versieInformatie"/>
  </office:meta>
</office:document-meta>
</file>