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268 Verleende watervergunning aanleg kabel Halerweg 13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kabel langs de Halerweg, ten behoeve van nieuwbouw bij Halerweg 13 in Schagen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268 Verleende watervergunning aanleg kabel Halerweg 13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01</meta:user-defined>
    <meta:user-defined meta:name="OVERHEIDop.WsbID/DC.identifier">wsb-2017-34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NG 13a</meta:user-defined>
    <meta:user-defined meta:name="OVERHEIDop.woonplaats">Schagen</meta:user-defined>
    <meta:user-defined meta:name="OVERHEIDop.straatnaam">Hal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40 533818</meta:user-defined>
    <meta:user-defined meta:name="OVERHEIDop.versieInformatie"/>
  </office:meta>
</office:document-meta>
</file>