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022 Verleende watervergunning vergroten aanbouw Molenkolk 1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groten van een aanbouw nabij een regionale waterkering ter plaatse van Molenkolk 1 te Kolhorn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0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0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0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022 Verleende watervergunning vergroten aanbouw Molenkolk 1,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00</meta:user-defined>
    <meta:user-defined meta:name="OVERHEIDop.WsbID/DC.identifier">wsb-2017-34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CW 1</meta:user-defined>
    <meta:user-defined meta:name="OVERHEIDop.woonplaats">Kolhorn</meta:user-defined>
    <meta:user-defined meta:name="OVERHEIDop.straatnaam">Molenkol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929 534526</meta:user-defined>
    <meta:user-defined meta:name="OVERHEIDop.versieInformatie"/>
  </office:meta>
</office:document-meta>
</file>