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ten Veldestraat 1a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nabij de Burgemeester ten Veldestraat 1a in Genemuiden.       (<text:span text:style-name="nadrukcur">dossiernummer Z/17/010566; verzenddatum 12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urgemeester ten Veldestraat 1a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9</meta:user-defined>
    <meta:user-defined meta:name="OVERHEIDop.WsbID/DC.identifier">wsb-2017-33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ZN 1</meta:user-defined>
    <meta:user-defined meta:name="OVERHEIDop.woonplaats">Genemuiden</meta:user-defined>
    <meta:user-defined meta:name="OVERHEIDop.straatnaam">Burg. ten Veld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315 515622</meta:user-defined>
    <meta:user-defined meta:name="OVERHEIDop.versieInformatie"/>
  </office:meta>
</office:document-meta>
</file>