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agspanningskabel, op de locatie Oude Meije 14 te Zegveld (code HDSR 97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een laagspanningskabel in open ontgraving en door middel van een boogboring met de bentonietmethode in de waterstaatswerkzone van een regionale waterkering en onder een tertiair oppervlaktewaterlichaam, op de locatie Oude Meije 14 te Zegveld in de gemeente Woerden. Dit besluit is verzonden op 12 april 2017.</text:p>
            <text:p text:style-name="common-al">
            <text:span text:style-name="nadrukvet">Ter inzage</text:span>
          </text:p>
            <text:p text:style-name="common-al">U kunt de vergunning en de bijbehorende stukken inzien van 15 april 2017 tot en met 27 mei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4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9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agspanningskabel, op de locatie Oude Meije 14 te Zegveld (code HDSR 973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8</meta:user-defined>
    <meta:user-defined meta:name="OVERHEIDop.WsbID/DC.identifier">wsb-2017-3398</meta:user-defined>
    <meta:user-defined meta:name="OVERHEID.TaxonomieBeleidsagenda/OVERHEID.category">Ruimte en infrastructuur | Organisatie en beleid</meta:user-defined>
    <meta:user-defined meta:name="OVERHEIDop.referentienummer">1243557</meta:user-defined>
    <meta:user-defined meta:name="DCTERMS.abstract">HDSR – Watervergunning voor het verwijderen en leggen van een laagspanningskabel, op de locatie Oude Meije 14 te Zegveld (code HDSR 97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eta:user-defined>
    <meta:user-defined meta:name="OVERHEIDop.woonplaats">Zegveld</meta:user-defined>
    <meta:user-defined meta:name="OVERHEIDop.straatnaam">Oude 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7833 461356</meta:user-defined>
    <meta:user-defined meta:name="OVERHEIDop.versieInformatie"/>
  </office:meta>
</office:document-meta>
</file>