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straatweg 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aan de bodem nabij Kamperstraatweg 9 in Kampen. (<text:span text:style-name="nadrukcur">dossiernummer Z/17/009564; verzenddatum 12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mperstraatweg 9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7</meta:user-defined>
    <meta:user-defined meta:name="OVERHEIDop.WsbID/DC.identifier">wsb-2017-33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A</meta:user-defined>
    <meta:user-defined meta:name="OVERHEIDop.woonplaats">Kamp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08 504790</meta:user-defined>
    <meta:user-defined meta:name="OVERHEIDop.versieInformatie"/>
  </office:meta>
</office:document-meta>
</file>