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Zonzeelseweg/Zwaluwseweg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0910 ingevolge de Keur waterschap Brabantse Delta 2015 bekend gemaakt op 11 april 2017 voor het herprofileren van een a-water ter hoogte van de Zonzeelseweg/Zwaluwseweg te Hoo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9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Zonzeelseweg/Zwaluwseweg te Hoo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95</meta:user-defined>
    <meta:user-defined meta:name="OVERHEIDop.WsbID/DC.identifier">wsb-2017-33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RC 5</meta:user-defined>
    <meta:user-defined meta:name="OVERHEIDop.woonplaats">Hooge Zwaluwe</meta:user-defined>
    <meta:user-defined meta:name="OVERHEIDop.straatnaam">Zonzeel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10|exb-2017-14759</meta:user-defined>
    <meta:user-defined meta:name="OVERHEID.EPSG28992/DC.spatial">110616 409990</meta:user-defined>
    <meta:user-defined meta:name="OVERHEIDop.versieInformatie"/>
  </office:meta>
</office:document-meta>
</file>