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de Veerweg te Sprang-Capelle.</text:p>
      <text:section text:name="zakelijke-mededeling_id1-3-2" text:style-name="zakelijke-mededeling">
        <text:section text:name="zakelijke-mededeling-tekst_id1-3-2-1" text:style-name="zakelijke-mededeling-tekst">
          <text:section text:name="tekst_id1-3-2-1-1" text:style-name="tekst">
            <text:p text:style-name="common-al">Besluitnummer 17UTP00901 ingevolge de Keur waterschap Brabantse Delta 2015 bekend gemaakt op 10 april 2017 voor het vervangen van de asfaltconstructie en de bijbehorende fundering, het verwijderen en aanbrengen van een drukriool in de beschermingszone A en in het profiel van de vrije ruimte van de regionale waterkering Capelse Havendijk S005 en in de beschermingszone A en in het profiel van de vrije ruimte van de regionale waterkering Zuiderkanaaldijk Zuid, S006, en het vervangen van de asfaltconstructie en de bijbehorende fundering boven een duiker in een a-water ter hoogte van de Veerweg te Sprang-Capelle.</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1 april 2017.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4 april 2017</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3394</text:span><text:line-break/><text:date style:data-style-name="dag" text:fixed="true" text:date-value="2017-04-14"/><text:line-break/><text:date style:data-style-name="jaar" text:fixed="true" text:date-value="2017-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394</text:span><text:date style:data-style-name="nicedate" text:fixed="true" text:date-value="2017-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394</text:span><text:date style:data-style-name="nicedate" text:fixed="true" text:date-value="2017-04-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de Veerweg te Sprang-Capelle.</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4-14</meta:user-defined>
    <meta:user-defined meta:name="OVERHEIDop.publicationIssue">3394</meta:user-defined>
    <meta:user-defined meta:name="OVERHEIDop.WsbID/DC.identifier">wsb-2017-3394</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5161PV 1</meta:user-defined>
    <meta:user-defined meta:name="OVERHEIDop.woonplaats">Sprang-Capelle</meta:user-defined>
    <meta:user-defined meta:name="OVERHEIDop.straatnaam">Dellenweg</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7UTP00901|exb-2017-14756</meta:user-defined>
    <meta:user-defined meta:name="OVERHEID.EPSG28992/DC.spatial">127284 412264</meta:user-defined>
    <meta:user-defined meta:name="OVERHEIDop.versieInformatie"/>
  </office:meta>
</office:document-meta>
</file>