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merweg en gemaal de Bruijn te Lage Zwalauwe.</text:p>
      <text:section text:name="zakelijke-mededeling_id1-3-2" text:style-name="zakelijke-mededeling">
        <text:section text:name="zakelijke-mededeling-tekst_id1-3-2-1" text:style-name="zakelijke-mededeling-tekst">
          <text:section text:name="tekst_id1-3-2-1-1" text:style-name="tekst">
            <text:p text:style-name="common-al">Besluitnummer 17UTP00908 ingevolge de Keur waterschap Brabantse Delta 2015 bekend gemaakt op 11 april 2017 voor het aanbrengen van een afrastering, het aanbrengen van twee klaphekjes en een poort en het aanbrengen van twee paaltjes ten behoeve van verbods-en gebodsborden in de waterkeringszone en het profiel van de vrije ruimte van de boezemkade S61 en in de waterkeringszone, de beschermingszone A en het profiel van de vrije ruimte van primaire waterkering P25 tussen de Amerweg en gemaal de Bruijn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9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merweg en gemaal de Bruijn te Lage Zwala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93</meta:user-defined>
    <meta:user-defined meta:name="OVERHEIDop.WsbID/DC.identifier">wsb-2017-33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CS 27</meta:user-defined>
    <meta:user-defined meta:name="OVERHEIDop.woonplaats">Lage Zwaluwe</meta:user-defined>
    <meta:user-defined meta:name="OVERHEIDop.straatnaam">Brug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08|exb-2017-14751</meta:user-defined>
    <meta:user-defined meta:name="OVERHEID.EPSG28992/DC.spatial">109377 414620</meta:user-defined>
    <meta:user-defined meta:name="OVERHEIDop.versieInformatie"/>
  </office:meta>
</office:document-meta>
</file>