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rden, dam met duiker waterloop 0300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Wierden voor het aanbrengen en hebben van een gronddam met duiker in waterloop 030002, kadastraal bekend als gemeente Wierden, sectie Z, nummers 1115 en 1159.</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0482.</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0 april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39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erden, dam met duiker waterloop 0300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92</meta:user-defined>
    <meta:user-defined meta:name="OVERHEIDop.WsbID/DC.identifier">wsb-2017-33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468RM 18b</meta:user-defined>
    <meta:user-defined meta:name="OVERHEIDop.woonplaats">Enter</meta:user-defined>
    <meta:user-defined meta:name="OVERHEIDop.straatnaam">Bornerbroek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4750</meta:user-defined>
    <meta:user-defined meta:name="OVERHEID.EPSG28992/DC.spatial">238008 480486</meta:user-defined>
    <meta:user-defined meta:name="OVERHEIDop.versieInformatie"/>
  </office:meta>
</office:document-meta>
</file>